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loext:word-spacing-minimum="75%" loext:word-spacing-maximum="133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Gasto total efectuado en concepto de ayudas y subvenciones para actividades económicas.</text:span><text:span text:style-name="T1"/></text:p>
      <text:p text:style-name="P1">Al objeto de dar cumplimiento a los Indicadores de la Ley Canaria de Transparencia (Ley 12/2014, de 26 de diciembre) en su apartado 7. Económico-financiera, 7.2 Ingresos y Gastos, que en la subcategoría:</text:p>
      <text:p text:style-name="P1">· 1110 Gasto total efectuado en concepto de ayudas y subvenciones para actividades económicas</text:p>
      <text:p text:style-name="P1">Durante el ejercicio 2025 no existió actividad en este apartado, pudiendo utilizar la ciudadanía los medios legalmente establecidos para ejercer su derecho de acceso a la información pública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md Smd</meta:initial-creator>
    <dc:creator>Smd Smd</dc:creator>
    <meta:editing-cycles>1</meta:editing-cycles>
    <meta:creation-date>2026-05-18T10:46:00</meta:creation-date>
    <dc:date>2026-05-18T10:46:00</dc:date>
    <meta:editing-duration>P0D</meta:editing-duration>
    <meta:generator>LibreOffice/26.2.2.2$Linux_X86_64 LibreOffice_project/1f77d10d6938fd34972958f64b2bcfa54f8b1ba5</meta:generator>
    <meta:document-statistic meta:table-count="0" meta:image-count="0" meta:object-count="0" meta:page-count="1" meta:paragraph-count="4" meta:word-count="87" meta:character-count="574" meta:non-whitespace-character-count="491"/>
    <meta:user-defined meta:name="AppVersion">16.0000</meta:user-defined>
    <meta:template xlink:type="simple" xlink:actuate="onRequest" xlink:title="Normal.dotm" xlink:href=""/>
  </office:meta>
</office:document-meta>
</file>